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 style:list-style-name="L1">
      <style:paragraph-properties fo:line-height="150%"/>
      <style:text-properties fo:font-size="18pt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50%"/>
      <style:text-properties fo:font-size="18pt" fo:font-style="italic" style:font-size-asian="18pt" style:font-style-asian="italic" style:font-size-complex="18pt" style:font-style-complex="italic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GNETICKÉ VLASTNOSTI LÁTEK</text:p>
      <text:p text:style-name="P1"/>
      <text:p text:style-name="P7">Magnety</text:p>
      <text:p text:style-name="P1">Těleso, které je schopné přitahovat železo, nazýváme magnet.</text:p>
      <text:p text:style-name="P1"><text:span text:style-name="T1">Schopnost</text:span> přitahovat železo označujeme jako <text:span text:style-name="T2">magnetismus</text:span>.</text:p>
      <text:p text:style-name="P1"/>
      <text:p text:style-name="P1"><text:span text:style-name="T1">Přírodním magnetem</text:span> je nerost <text:span text:style-name="T2">magnetovec </text:span>(magnetit).</text:p>
      <text:p text:style-name="P1">Dnes se vyrábí i <text:span text:style-name="T1">magnety umělé</text:span> – <text:span text:style-name="T2">ferity</text:span> (tyčové, podkovovité).</text:p>
      <text:p text:style-name="P1"/>
      <text:p text:style-name="P1">Předmět, který je přitahován magnetem, je z f<text:span text:style-name="T2">eromagnetické látky</text:span> (železo, ocel, nikl).</text:p>
      <text:p text:style-name="P1"/>
      <text:p text:style-name="P1"><text:span text:style-name="T1">Magnet otáčivý kolem osy</text:span> nazýváme <text:span text:style-name="T2">magnetka</text:span> (magnetická střelka).</text:p>
      <text:p text:style-name="P1"/>
      <text:p text:style-name="P2">Póly magnetu</text:p>
      <text:p text:style-name="P1">Tyčový magnet má dvě části:</text:p>
      <text:list xml:id="list39291774" text:style-name="L1">
        <text:list-item>
          <text:p text:style-name="P9"><text:span text:style-name="T2">póly – severní N</text:span> (označen červeně) <text:span text:style-name="T2">a jižní S</text:span></text:p>
        </text:list-item>
        <text:list-item>
          <text:p text:style-name="P10">netečné pásmo</text:p>
          <text:p text:style-name="P10"/>
        </text:list-item>
      </text:list>
      <text:p text:style-name="P1"><text:span text:style-name="T1">Nesouhlasné póly</text:span> dvou magnetů <text:span text:style-name="T1">se navzájem přitahují</text:span>.</text:p>
      <text:p text:style-name="P1"><text:span text:style-name="T1">Souhlasné póly </text:span>dvou magnetů <text:span text:style-name="T1">se navzájem odpuzují</text:span>.</text:p>
      <text:p text:style-name="P1"/>
      <text:p text:style-name="P1"><text:soft-page-break/>Síla, kterou na sebe působí póly magnetů se nazývá <text:span text:style-name="T2">magnetická síla</text:span>. Ta <text:span text:style-name="T1">působí přitažlivě i odpudivě</text:span>.</text:p>
      <text:p text:style-name="P1"/>
      <text:p text:style-name="P1"><text:span text:style-name="T1">Magnet lze zesílit</text:span> tím, že k sobě přitiskneme dva magnety <text:span text:style-name="T1">stejnými póly k sobě.</text:span></text:p>
      <text:p text:style-name="P1"/>
      <text:p text:style-name="P1"><text:span text:style-name="T1">Magnet lze zeslabit</text:span> tím, že k sobě přitiskneme dva magnety <text:span text:style-name="T1">opačnými póly k sobě.</text:span></text:p>
      <text:p text:style-name="P11"/>
      <text:p text:style-name="P3">(obr. 1.56 na str. 64)</text:p>
      <text:p text:style-name="P3"/>
      <text:p text:style-name="P8">Otázky:</text:p>
      <text:p text:style-name="P5"/>
      <text:list xml:id="list39277463" text:style-name="L2">
        <text:list-item>
          <text:p text:style-name="P12">Popiš magnet a vysvětli, kde je nejsilnějši a kde nejslabší.</text:p>
          <text:p text:style-name="P12"/>
        </text:list-item>
        <text:list-item>
          <text:p text:style-name="P12">Vysvětli , jak se vyrábí magnet.</text:p>
        </text:list-item>
      </text:list>
      <text:p text:style-name="P4"/>
      <text:list xml:id="list39294267" text:continue-numbering="true" text:style-name="L2">
        <text:list-item>
          <text:p text:style-name="P12">Lze rozdělit magnet? Vysvětli.</text:p>
          <text:p text:style-name="P12"/>
        </text:list-item>
        <text:list-item>
          <text:p text:style-name="P12">Jakou silou na sebe působí póly magnetu?</text:p>
          <text:p text:style-name="P12"/>
        </text:list-item>
        <text:list-item>
          <text:p text:style-name="P12">Jak je možné magnet zesílit a zeslabit?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2-08-29T16:35:04.79</meta:creation-date>
    <dc:date>2012-11-17T19:15:02.28</dc:date>
    <dc:creator>mára </dc:creator>
    <meta:editing-duration>PT00H47M12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3" meta:paragraph-count="24" meta:word-count="177" meta:character-count="1111"/>
  </office:meta>
</office:document-meta>
</file>