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8pt" style:font-size-asian="18pt" style:font-size-complex="18pt"/>
    </style:style>
    <style:style style:name="P2" style:family="paragraph" style:parent-style-name="Standard">
      <style:paragraph-properties fo:line-height="150%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ff0000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LEKTRICKÉ VLASTNOSTI LÁTEK</text:p>
      <text:p text:style-name="P1"/>
      <text:p text:style-name="P1">Při <text:span text:style-name="T1">vzájemném tření dvou těles</text:span> z různých látek se mohou tělesa <text:span text:style-name="T4">zelektrovat</text:span>.</text:p>
      <text:p text:style-name="P1"/>
      <text:p text:style-name="P1">Zelektrovaná tělesa mají <text:span text:style-name="T4">kladný nebo záporný elektrický náboj.</text:span></text:p>
      <text:p text:style-name="P1"/>
      <text:p text:style-name="P1">Tělesa <text:span text:style-name="T1">zelektrovaná souhlasnými náboji</text:span> se vzájemně <text:span text:style-name="T3">odpuzují</text:span> <text:span text:style-name="T3">elektrickou silou.</text:span></text:p>
      <text:p text:style-name="P1"/>
      <text:p text:style-name="P1">Tělesa zelektrovaná <text:span text:style-name="T1">nesouhlasnými náboji</text:span> (opačnými) se vzájemně <text:span text:style-name="T3">přitahují elektrickou silou</text:span>.</text:p>
      <text:p text:style-name="P1"/>
      <text:p text:style-name="P2">Elektrické pole</text:p>
      <text:p text:style-name="P1">Okolo zelektrovaného tělesa je <text:span text:style-name="T1">elektrické pole</text:span>.</text:p>
      <text:p text:style-name="P1"/>
      <text:p text:style-name="P1">V elektrickým poli působí na zelektrovaná tělesa <text:span text:style-name="T3">přitažlivá nebo odpudivá elektrická síl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ára </meta:initial-creator>
    <meta:creation-date>2012-08-28T22:16:10.23</meta:creation-date>
    <dc:date>2012-08-28T22:21:05.59</dc:date>
    <dc:creator>mára </dc:creator>
    <meta:editing-duration>PT00H04M55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8" meta:word-count="62" meta:character-count="486"/>
  </office:meta>
</office:document-meta>
</file>