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 fo:text-align="end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/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6" style:family="paragraph" style:parent-style-name="Standard" style:list-style-name="L1">
      <style:paragraph-properties fo:line-height="150%"/>
      <style:text-properties fo:font-size="18pt" style:font-size-asian="18pt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 style:list-style-name="L2">
      <style:paragraph-properties fo:line-height="150%" fo:text-align="start" style:justify-single-word="false"/>
    </style:style>
    <style:style style:name="P11" style:family="paragraph" style:parent-style-name="Standard" style:list-style-name="L3">
      <style:paragraph-properties fo:line-height="150%" fo:text-align="start" style:justify-single-word="false"/>
    </style:style>
    <style:style style:name="P12" style:family="paragraph" style:parent-style-name="Standard" style:list-style-name="L4">
      <style:paragraph-properties fo:line-height="150%" fo:text-align="start" style:justify-single-word="false"/>
    </style:style>
    <style:style style:name="P13" style:family="paragraph" style:parent-style-name="Standard" style:list-style-name="L5">
      <style:paragraph-properties fo:line-height="150%" fo:text-align="start" style:justify-single-word="false"/>
    </style:style>
    <style:style style:name="P14" style:family="paragraph" style:parent-style-name="Standard" style:list-style-name="L6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center" style:justify-single-word="false" fo:break-before="pag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Standard" style:list-style-name="L2">
      <style:paragraph-properties fo:line-height="150%" fo:text-align="start" style:justify-single-word="false"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size-asian="18pt"/>
    </style:style>
    <style:style style:name="T6" style:family="text">
      <style:text-properties style:font-size-complex="18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ĚŘENÍ SÍLY</text:p>
      <text:p text:style-name="P1"/>
      <text:p text:style-name="P1"><text:span text:style-name="T2">Gravitační sílu</text:span> měříme <text:span text:style-name="T1">pružinovým siloměrem</text:span>.</text:p>
      <text:p text:style-name="P1"/>
      <text:p text:style-name="P1">Měření je umožněno dočasným prodloužením pružiny siloměru, které je přímo úměrné působící (měřené) síle.</text:p>
      <text:p text:style-name="P1"/>
      <text:p text:style-name="P1">Jednotkou síly je newton (N).</text:p>
      <text:p text:style-name="P4">Jeden newton je roven síle, kterou Země přitahuje těleso o hmotnosti 100 g. <text:span text:style-name="T7">(Fg = 1 N pro těleso o hmotnosti 100 g)</text:span></text:p>
      <text:p text:style-name="P4"/>
      <text:p text:style-name="P1">Odvozenou jednotkou je <text:span text:style-name="T1">kiloNewton</text:span> <text:span text:style-name="T2">kN.</text:span></text:p>
      <text:p text:style-name="P1"><text:span text:style-name="T2"><text:s/><text:tab/>1 kN = 1 000 N<text:tab/><text:tab/><text:tab/>1 N = 0,001 kN</text:span></text:p>
      <text:p text:style-name="P1"/>
      <text:p text:style-name="P1"><text:span text:style-name="T2">Siloměr je silová pružina</text:span>.</text:p>
      <text:list xml:id="list41591274" text:style-name="L1">
        <text:list-item>
          <text:p text:style-name="P6">rozsah měřidla</text:p>
        </text:list-item>
        <text:list-item>
          <text:p text:style-name="P6">jednotky stupnice</text:p>
        </text:list-item>
        <text:list-item>
          <text:p text:style-name="P6">nejmenší dílek stupnice</text:p>
        </text:list-item>
        <text:list-item>
          <text:p text:style-name="P6">naměřená hodnota</text:p>
        </text:list-item>
      </text:list>
      <text:p text:style-name="P1"/>
      <text:p text:style-name="P2"/>
      <text:p text:style-name="P2"/>
      <text:p text:style-name="P7">(obr. 1.28 na str. 35)</text:p>
      <text:p text:style-name="P15">Otázky:</text:p>
      <text:list xml:id="list41597649" text:style-name="L2">
        <text:list-item>
          <text:p text:style-name="P10"><text:span text:style-name="T4">Jak označujeme veličinu síla?</text:span></text:p>
          <text:p text:style-name="P10"><text:span text:style-name="T4"/></text:p>
        </text:list-item>
        <text:list-item>
          <text:p text:style-name="P10"><text:span text:style-name="T4">Které jednotky síly znáš a jaké jsou mezi nimi vztahy?</text:span></text:p>
          <text:p text:style-name="P10"><text:span text:style-name="T4"/></text:p>
        </text:list-item>
        <text:list-item>
          <text:p text:style-name="P10"><text:span text:style-name="T4">Jak zapisujeme sílu? Co v zápise nesmí chybět a proč?</text:span></text:p>
          <text:p text:style-name="P10"><text:span text:style-name="T4"/></text:p>
        </text:list-item>
        <text:list-item>
          <text:p text:style-name="P10"><text:span text:style-name="T4">Na čem je založeno měření síly pružinovým siloměrem?</text:span></text:p>
          <text:p text:style-name="P10"><text:span text:style-name="T4"/></text:p>
        </text:list-item>
        <text:list-item>
          <text:p text:style-name="P10"><text:span text:style-name="T4">Proč nesmí být měřená síla větší, než je měřící rozsah siloměru?</text:span></text:p>
          <text:p text:style-name="P10"><text:span text:style-name="T4"/></text:p>
        </text:list-item>
        <text:list-item>
          <text:p text:style-name="P10"><text:span text:style-name="T4">Vyber z následujících výrazů ty, kde slovo síla má jiný význam než ve fyzice:</text:span></text:p>
          <text:p text:style-name="P10"><text:span text:style-name="T4">síla svalů, síla magnetu, síla vůle, síla motoru, čistící síla, síla zvuku, politická síla, vojenská síla.</text:span></text:p>
          <text:p text:style-name="P10"><text:span text:style-name="T4"/></text:p>
        </text:list-item>
        <text:list-item>
          <text:p text:style-name="P10"><text:span text:style-name="T4">Převeď na Newtony</text:span></text:p>
          <text:p text:style-name="P8">7 kN; 560 kN; 0,5 kN; 0,894 kN; 2,8 kN</text:p>
          <text:p text:style-name="P8"><text:span text:style-name="T4"/></text:p>
        </text:list-item>
        <text:list-item>
          <text:p text:style-name="P10"><text:span text:style-name="T4">Převeď na kiloNewtony</text:span></text:p>
          <text:p text:style-name="P10"><text:span text:style-name="T4">5 000 N; 690 000 N; 230 N; 8 450 N; 950 N</text:span></text:p>
        </text:list-item>
        <text:list-item>
          <text:p text:style-name="P16"><text:span text:style-name="T4">Uveď příklad, jak:</text:span></text:p>
        </text:list-item>
      </text:list>
      <text:list xml:id="list41635071" text:style-name="L3">
        <text:list-item>
          <text:p text:style-name="P11"><text:span text:style-name="T4">síla uvede těleso do pohybu.</text:span></text:p>
        </text:list-item>
        <text:list-item>
          <text:p text:style-name="P11"><text:span text:style-name="T4">síla zmenší rychlost tělesa nebo ho úplně zastaví.</text:span></text:p>
        </text:list-item>
        <text:list-item>
          <text:p text:style-name="P11"><text:span text:style-name="T4">síla změní směr pohybu tělesa.</text:span></text:p>
          <text:p text:style-name="P11"><text:span text:style-name="T4"/></text:p>
        </text:list-item>
      </text:list>
      <text:list xml:id="list41658215" text:continue-list="list41597649" text:style-name="L2">
        <text:list-item>
          <text:p text:style-name="P10"><text:span text:style-name="T4">Ve které z následujích vět je slovo síla použito ve správném významu pro fyziku. Vysvětli.</text:span></text:p>
        </text:list-item>
      </text:list>
      <text:list xml:id="list41658246" text:style-name="L4">
        <text:list-item>
          <text:p text:style-name="P12"><text:span text:style-name="T4">Síla drátu je 2 mm.</text:span></text:p>
        </text:list-item>
        <text:list-item>
          <text:p text:style-name="P12"><text:span text:style-name="T4">Drát je napínán silou 100 N.</text:span></text:p>
          <text:p text:style-name="P12"><text:span text:style-name="T4"/></text:p>
        </text:list-item>
      </text:list>
      <text:list xml:id="list41663386" text:continue-list="list41658215" text:style-name="L2">
        <text:list-item>
          <text:p text:style-name="P10"><text:span text:style-name="T4">K čemu je třeba více síly:</text:span></text:p>
        </text:list-item>
      </text:list>
      <text:list xml:id="list41666657" text:style-name="L5">
        <text:list-item>
          <text:p text:style-name="P13"><text:span text:style-name="T4">ke stlačení pružiny z kuličkové tužky, která je dlouhá 1 cm, nebo která je dlouhá 2 cm?</text:span></text:p>
        </text:list-item>
        <text:list-item>
          <text:p text:style-name="P13"><text:span text:style-name="T4">k zastavení <text:s/>fotbalového míče nebo volejbalového míče o stejné rychlosti za stejnou dobu?</text:span></text:p>
        </text:list-item>
      </text:list>
      <text:list xml:id="list41668193" text:style-name="L6">
        <text:list-item>
          <text:p text:style-name="P14"><text:span text:style-name="T4">k rozjetí auta z klidu na rychlost 50 km/h nebo na rychlost 80 km/h za stejnou dobu?</text:span></text:p>
        </text:list-item>
        <text:list-item>
          <text:p text:style-name="P14"><text:span text:style-name="T4">k rozjetí auta z klidu na 50 km/h za 5 s nebo 8 s?</text:span></text:p>
        </text:list-item>
        <text:list-item>
          <text:p text:style-name="P14"><text:span text:style-name="T4">k rozjetí osobního auta nebo naloženého kamionu na stejnou rychlost za stejný čas?</text:span></text:p>
        </text:list-item>
      </text:list>
      <text:p text:style-name="P9"><text:span text:style-name="T4"/></text:p>
      <text:p text:style-name="P9"><text:span text:style-name="T4"/></text:p>
      <text:p text:style-name="P9"><text:span text:style-name="T8">Zdroj:</text:span><text:a xlink:type="simple" xlink:href="http://www.zsondrejov.cz/Vyuka/F-6H/Sila_01.pdf"><text:span text:style-name="T8">http://www.zsondrejov.cz/Vyuka/F-6H/Sila_01.pdf</text:span></text:a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ára </meta:initial-creator>
    <meta:creation-date>2012-08-28T21:34:39.20</meta:creation-date>
    <dc:date>2012-08-28T21:52:51.26</dc:date>
    <dc:creator>mára </dc:creator>
    <meta:editing-duration>PT00H12M06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3" meta:paragraph-count="39" meta:word-count="335" meta:character-count="1821"/>
  </office:meta>
</office:document-meta>
</file>